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0729in" style:use-optimal-column-width="false"/>
    </style:style>
    <style:style style:name="TableColumn6" style:family="table-column">
      <style:table-column-properties style:column-width="0.1604in" style:use-optimal-column-width="false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Column14" style:family="table-column">
      <style:table-column-properties style:column-width="2.2701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3" style:family="table">
      <style:table-properties style:width="7.2048in" fo:margin-left="0in" table:align="left"/>
    </style:style>
    <style:style style:name="TableRow17" style:family="table-row">
      <style:table-row-properties style:min-row-height="0.1756in"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4" style:family="table-row">
      <style:table-row-properties style:min-row-height="0.184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text-align="center" fo:line-height="0.2222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text-align="center" fo:line-height="0.2222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line-height="0.2222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新細明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extbody" style:family="paragraph">
      <style:paragraph-properties fo:line-height="0.2222in"/>
    </style:style>
    <style:style style:name="TableRow56" style:family="table-row">
      <style:table-row-properties style:min-row-height="0.1756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extbody" style:family="paragraph">
      <style:paragraph-properties fo:text-align="center" fo:line-height="0.222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extbody" style:family="paragraph">
      <style:paragraph-properties fo:text-align="center" fo:line-height="0.2222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fo:text-align="center" fo:line-height="0.2222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新細明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extbody" style:family="paragraph">
      <style:paragraph-properties fo:text-align="center" fo:line-height="0.2222in"/>
    </style:style>
    <style:style style:name="TableRow78" style:family="table-row">
      <style:table-row-properties style:min-row-height="0.1756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text-align="center" fo:line-height="0.2222in"/>
    </style:style>
    <style:style style:name="TableRow96" style:family="table-row">
      <style:table-row-properties style:min-row-height="0.1756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left="-0.018in" fo:text-indent="0.0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extbody" style:family="paragraph">
      <style:paragraph-properties fo:margin-left="-0.018in" fo:text-indent="0.018in">
        <style:tab-stops/>
      </style:paragraph-properties>
    </style:style>
    <style:style style:name="TableRow107" style:family="table-row">
      <style:table-row-properties style:min-row-height="0.1756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0.1756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1.289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0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1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122" style:parent-style-name="Textbody" style:family="paragraph">
      <style:paragraph-properties fo:text-indent="0.3784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extbody" style:family="paragraph">
      <style:paragraph-properties fo:text-indent="0.3784in"/>
    </style:style>
    <style:style style:name="TableRow134" style:family="table-row">
      <style:table-row-properties style:min-row-height="1.3354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 fo:color="#000000"/>
    </style:style>
    <style:style style:name="P1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row-height="1.788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P189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P192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P199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ableRow212" style:family="table-row">
      <style:table-row-properties style:row-height="1.414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239" style:family="table-row">
      <style:table-row-properties style:row-height="0.8388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277" style:family="table-row">
      <style:table-row-properties style:row-height="0.471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row-height="0.6319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293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03" style:family="table-row">
      <style:table-row-properties style:row-height="2.0819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306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7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8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9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清單段落" style:family="paragraph">
      <style:paragraph-properties fo:widows="0" fo:orphans="0" style:vertical-align="auto" fo:line-height="0.1666in"/>
    </style:style>
    <style:style style:name="TableRow312" style:family="table-row">
      <style:table-row-properties style:row-height="1.8145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Textbody" style:family="paragraph">
      <style:paragraph-properties style:snap-to-layout-grid="false" fo:line-height="0.1666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Textbody" style:family="paragraph">
      <style:paragraph-properties style:snap-to-layout-grid="false" fo:line-height="0.1666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extbody" style:family="paragraph">
      <style:paragraph-properties style:snap-to-layout-grid="false" fo:line-height="0.1666in"/>
    </style:style>
    <style:style style:name="TableRow360" style:family="table-row">
      <style:table-row-properties style:min-row-height="0.4166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line-height="0.2222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P364" style:parent-style-name="清單段落" style:list-style-name="WWNum1" style:family="paragraph">
      <style:paragraph-properties fo:text-align="justify" fo:line-height="0.2222in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70" style:parent-style-name="清單段落" style:list-style-name="WWNum1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73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79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7" style:parent-style-name="清單段落" style:list-style-name="WWNum1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97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07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19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ableRow432" style:family="table-row">
      <style:table-row-properties style:min-row-height="0.7666in" style:use-optimal-row-height="false" fo:keep-together="always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extbody" style:family="paragraph">
      <style:paragraph-properties fo:widows="2" fo:orphans="2"/>
    </style:style>
    <style:style style:name="P436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437" style:parent-style-name="Textbody" style:family="paragraph">
      <style:paragraph-properties fo:text-align="justify" fo:line-height="0.2222in" fo:margin-left="0.1652in" fo:text-indent="-0.1652in">
        <style:tab-stops/>
      </style:paragraph-properties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P442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443" style:parent-style-name="Textbody" style:family="paragraph">
      <style:paragraph-properties fo:margin-left="-0.25in">
        <style:tab-stops/>
      </style:paragraph-properties>
    </style:style>
    <style:style style:name="P444" style:parent-style-name="Textbody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四點附件一之一修正規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/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2">
              <text:p text:style-name="P31"/>
            </table:table-cell>
            <table:covered-table-cell/>
            <table:table-cell table:style-name="TableCell32" table:number-columns-spanned="2">
              <text:p text:style-name="P33"/>
            </table:table-cell>
            <table:covered-table-cell/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 table:number-columns-spanned="2">
              <text:p text:style-name="P42"><draw:custom-shape svg:x="-1.10472in" svg:y="-0.19291in" svg:width="1in" svg:height="0.375in" draw:z-index="2" draw:id="id0" draw:style-name="a0" draw:name="Rectangle 4" text:anchor-type="paragraph"><svg:title/><svg:desc/><text:p text:style-name="內文"><text:span text:style-name="T43">附件一之一</text:span></text:p><draw:enhanced-geometry draw:type="non-primitive" svg:viewBox="0 0 21600 21600" draw:enhanced-path="M 0 0 L 21600 0 21600 21600 0 21600 Z N"/></draw:custom-shape><text:span text:style-name="T44"><text:s text:c="22"/></text:span></text:p>
            </table:table-cell>
            <table:covered-table-cell/>
            <table:table-cell table:style-name="TableCell45">
              <text:p text:style-name="P46"/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  <table:table-cell table:style-name="TableCell49" table:number-columns-spanned="2">
              <text:p text:style-name="P50"><text:span text:style-name="T51"><text:s text:c="13"/></text:span><text:span text:style-name="T52">□</text:span><text:span text:style-name="T53">申請表</text:span></text:p>
            </table:table-cell>
            <table:covered-table-cell/>
            <table:table-cell table:style-name="TableCell54" table:number-columns-spanned="2">
              <text:p text:style-name="P55"/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 table:number-columns-spanned="8">
              <text:p text:style-name="P64"><text:span text:style-name="T65">教育部補</text:span><text:span text:style-name="T66">(</text:span><text:span text:style-name="T67">捐</text:span><text:span text:style-name="T68">)</text:span><text:span text:style-name="T69">助計畫項目經費表</text:span><text:span text:style-name="T70">(</text:span><text:span text:style-name="T71">非民間團體</text:span><text:span text:style-name="T72">)</text:span><text:span text:style-name="T73"><text:s/></text:span><text:span text:style-name="T74">□</text:span><text:span text:style-name="T7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2">
              <text:p text:style-name="P77"/>
            </table:table-cell>
            <table:covered-table-cell/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 table:number-columns-spanned="2">
              <text:p text:style-name="P86"/>
            </table:table-cell>
            <table:covered-table-cell/>
            <table:table-cell table:style-name="TableCell87">
              <text:p text:style-name="P88"/>
            </table:table-cell>
            <table:table-cell table:style-name="TableCell89" table:number-columns-spanned="3">
              <text:p text:style-name="P90"/>
            </table:table-cell>
            <table:covered-table-cell/>
            <table:covered-table-cell/>
            <table:table-cell table:style-name="TableCell91" table:number-columns-spanned="2">
              <text:p text:style-name="P92"><text:span text:style-name="T93"><text:s text:c="14"/></text:span></text:p>
            </table:table-cell>
            <table:covered-table-cell/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 table:number-columns-spanned="8">
              <text:p text:style-name="Textbody"><text:span text:style-name="T98">申請單位：</text:span><text:span text:style-name="T99">XXX</text:span><text:span text:style-name="T10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columns-spanned="4">
              <text:p text:style-name="P102"><text:span text:style-name="T103">計畫名稱：</text:span><text:span text:style-name="T104">XXXX</text:span></text:p>
            </table:table-cell>
            <table:covered-table-cell/>
            <table:covered-table-cell/>
            <table:covered-table-cell/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 table:number-columns-spanned="12">
              <text:p text:style-name="P10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 table:number-columns-spanned="12">
              <text:p text:style-name="P114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">
              <text:p text:style-name="P116"/>
            </table:table-cell>
          </table:table-row>
        </table:table-header-rows>
        <table:table-row table:style-name="TableRow117">
          <table:table-cell table:style-name="TableCell118" table:number-columns-spanned="12">
            <text:p text:style-name="P119">擬向其他機關與民間團體申請補(捐)助：□無□有</text:p>
            <text:p text:style-name="P120">（請註明其他機關與民間團體申請補(捐)助經費之項目及金額）</text:p>
            <text:p text:style-name="P121">教育部：<text:s text:c="14"/>元，補(捐)助項目及金額：</text:p>
            <text:p text:style-name="P122"><text:span text:style-name="T123">XXXX</text:span><text:span text:style-name="T124">部：</text:span><text:span text:style-name="T125">………………</text:span><text:span text:style-name="T126">元，</text:span><text:span text:style-name="T127">補</text:span><text:span text:style-name="T128">(</text:span><text:span text:style-name="T129">捐</text:span><text:span text:style-name="T130">)</text:span><text:span text:style-name="T131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補(捐)助項目</text:p>
          </table:table-cell>
          <table:table-cell table:style-name="TableCell137" table:number-columns-spanned="3">
            <text:p text:style-name="P138">申請金額</text:p>
            <text:p text:style-name="P139"/>
            <text:p text:style-name="P140"/>
            <text:p text:style-name="P141">(元)</text:p>
          </table:table-cell>
          <table:covered-table-cell/>
          <table:covered-table-cell/>
          <table:table-cell table:style-name="TableCell142" table:number-columns-spanned="3">
            <text:p text:style-name="P143">核定計畫金額(教育部填列)</text:p>
            <text:p text:style-name="P144"/>
            <text:p text:style-name="P145">(元)</text:p>
          </table:table-cell>
          <table:covered-table-cell/>
          <table:covered-table-cell/>
          <table:table-cell table:style-name="TableCell146" table:number-columns-spanned="3">
            <text:p text:style-name="P147">核定補助金額<text:line-break/>(教育部填列)</text:p>
            <text:p text:style-name="P148"/>
            <text:p text:style-name="P149">(元)</text:p>
          </table:table-cell>
          <table:covered-table-cell/>
          <table:covered-table-cell/>
          <table:table-cell table:style-name="TableCell150" table:number-columns-spanned="2">
            <text:p text:style-name="P151">說明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人事費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list text:style-name="LFO2" text:continue-numbering="true">
              <text:list-item>
                <text:p text:style-name="P164"><text:span text:style-name="T165">聘任兼任計畫主持人</text:span><text:span text:style-name="T166">__</text:span><text:span text:style-name="T167">人、兼任協同主持人</text:span><text:span text:style-name="T168">__</text:span><text:span text:style-name="T169">人、專任行政助理</text:span><text:span text:style-name="T170">__</text:span><text:span text:style-name="T171">人</text:span><text:span text:style-name="T172">(</text:span><text:span text:style-name="T173">碩士</text:span><text:span text:style-name="T174">__</text:span><text:span text:style-name="T175">級</text:span><text:span text:style-name="T176">__</text:span><text:span text:style-name="T177">人及學士</text:span><text:span text:style-name="T178">__</text:span><text:span text:style-name="T179">級</text:span><text:span text:style-name="T180">__</text:span><text:span text:style-name="T181">人</text:span><text:span text:style-name="T182">)</text:span><text:span text:style-name="T183">、兼任行政助理</text:span><text:span text:style-name="T184">__</text:span><text:span text:style-name="T185">人，本計畫人員共</text:span><text:span text:style-name="T186">__</text:span><text:span text:style-name="T187">人</text:span><text:span text:style-name="T188">。</text:span></text:p>
              </text:list-item>
              <text:list-item>
                <text:p text:style-name="P189"><text:span text:style-name="T190">所編費用含薪資、法定保險費用、勞退金、年終獎金及其補充保費</text:span><text:span text:style-name="T191">。</text:span></text:p>
              </text:list-item>
              <text:list-item>
                <text:p text:style-name="P192"><text:span text:style-name="T193">補</text:span><text:span text:style-name="T194">(</text:span><text:span text:style-name="T195">捐</text:span><text:span text:style-name="T196">)</text:span><text:span text:style-name="T197">助款不得編列加班費及應休未休特別工資</text:span><text:span text:style-name="T198">。</text:span></text:p>
              </text:list-item>
              <text:list-item>
                <text:p text:style-name="P199"><text:span text:style-name="T200">未依學經歷</text:span><text:span text:style-name="T201">(</text:span><text:span text:style-name="T202">職級</text:span><text:span text:style-name="T203">)</text:span><text:span text:style-name="T204">或期程聘用人員，致補</text:span><text:span text:style-name="T205">(</text:span><text:span text:style-name="T206">捐</text:span><text:span text:style-name="T207">)</text:span><text:span text:style-name="T208">助剩餘款不得流用</text:span><text:span text:style-name="T209">。</text:span></text:p>
              </text:list-item>
            </text:list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業務費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list text:style-name="LFO3" text:continue-numbering="true">
              <text:list-item>
                <text:p text:style-name="P222">出席費、稿費、講座鐘點費及工讀費、_____、______、______等等訂有固定標準給付對象之費用。</text:p>
              </text:list-item>
              <text:list-item>
                <text:p text:style-name="P223">依國內(外)出差旅費報支要點、聘請國外顧問、專家及學者來台工作期間支付費用最高標準表規定之相關費用<text:s/>。</text:p>
              </text:list-item>
              <text:list-item>
                <text:p text:style-name="P224"><text:span text:style-name="T225">辦理業務所需</text:span><text:span text:style-name="T226"><text:s text:c="4"/></text:span><text:span text:style-name="T227">、</text:span><text:span text:style-name="T228"><text:s text:c="7"/></text:span><text:span text:style-name="T229">、</text:span></text:p>
              </text:list-item>
            </text:list>
            <text:p text:style-name="P230"><text:span text:style-name="T231"><text:s text:c="7"/></text:span><text:span text:style-name="T232">、</text:span><text:span text:style-name="T233"><text:s text:c="6"/></text:span><text:span text:style-name="T234">、</text:span><text:span text:style-name="T235"><text:s text:c="6"/></text:span><text:span text:style-name="T236">。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設備及投資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list text:style-name="LFO4" text:continue-numbering="true">
              <text:list-item>
                <text:p text:style-name="P249"><text:span text:style-name="T250">資訊軟硬體設備</text:span><text:span text:style-name="T251">:</text:span><text:span text:style-name="T252"><text:s text:c="3"/></text:span><text:span text:style-name="T253">、</text:span><text:span text:style-name="T254"><text:s text:c="7"/></text:span><text:span text:style-name="T255">。</text:span></text:p>
              </text:list-item>
              <text:list-item>
                <text:p text:style-name="P256"><text:span text:style-name="T257">網站開發建置費用</text:span><text:span text:style-name="T258">:</text:span><text:span text:style-name="T259"><text:s text:c="3"/></text:span><text:span text:style-name="T260">、</text:span><text:span text:style-name="T261"><text:s text:c="3"/></text:span><text:span text:style-name="T262">、</text:span><text:span text:style-name="T263"><text:s text:c="2"/></text:span><text:span text:style-name="T264">。</text:span></text:p>
              </text:list-item>
              <text:list-item>
                <text:p text:style-name="P265"><text:span text:style-name="T266">其他計畫設備費用</text:span><text:span text:style-name="T267">:</text:span></text:p>
              </text:list-item>
            </text:list>
            <text:p text:style-name="P268"><text:span text:style-name="T269"><text:s text:c="7"/></text:span><text:span text:style-name="T270">、</text:span><text:span text:style-name="T271"><text:s text:c="5"/></text:span><text:span text:style-name="T272">、</text:span><text:span text:style-name="T273"><text:s text:c="6"/></text:span><text:span text:style-name="T274">。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合<text:s text:c="2"/>計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0">
            <text:p text:style-name="P292">承辦<text:s text:c="13"/>主(會)計<text:s text:c="7"/>首長</text:p>
            <text:p text:style-name="P29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教育部<text:s text:c="10"/>教育部</text:p>
            <text:p text:style-name="P296">承辦人<text:s text:c="10"/>單位主管</text:p>
            <text:p text:style-name="P297"/>
            <text:p text:style-name="P298"/>
            <text:p text:style-name="P299"/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 table:number-columns-spanned="12">
            <text:p text:style-name="P305">受領人資訊：</text:p>
            <text:p text:style-name="P306">一、金融機構或中華郵政公司名稱與代號(包括分行別)：</text:p>
            <text:p text:style-name="P307">二、戶名：</text:p>
            <text:p text:style-name="P308">三、帳號：</text:p>
            <text:p text:style-name="P309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>補(捐)助方式：</text:p>
            <text:p text:style-name="P315">□全額補(捐)助</text:p>
            <text:p text:style-name="P316">□部分補(捐)助</text:p>
            <text:p text:style-name="P317">指定項目補(捐)助□是□否</text:p>
            <text:p text:style-name="P318">【補(捐)助比率　　％】</text:p>
            <text:p text:style-name="P319"><text:line-break/>地方政府經費辦理方式：</text:p>
            <text:p text:style-name="P320">□納入預算</text:p>
            <text:p text:style-name="P321">□代收代付</text:p>
            <text:p text:style-name="P322"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<text:span text:style-name="T325">餘款繳回方式</text:span><text:span text:style-name="T326">：</text:span></text:p>
            <text:p text:style-name="P327"><text:span text:style-name="T328">□</text:span><text:span text:style-name="T329">繳回</text:span><text:span text:style-name="T330"><text:s text:c="2"/></text:span></text:p>
            <text:p text:style-name="P331"><text:span text:style-name="T332">□</text:span><text:span text:style-name="T333">依本部補</text:span><text:span text:style-name="T334">(</text:span><text:span text:style-name="T335">捐</text:span><text:span text:style-name="T336">)</text:span><text:span text:style-name="T337">助及委辦經費核撥結報作業要點辦理</text:span><text:span text:style-name="T338"><text:line-break/></text:span><text:span text:style-name="T339">彈性經費額度</text:span><text:span text:style-name="T340">:</text:span><text:span text:style-name="T341"><text:line-break/></text:span><text:span text:style-name="T342">□</text:span><text:span text:style-name="T343">無彈性經費</text:span><text:span text:style-name="T344"><text:line-break/></text:span><text:span text:style-name="T345">□</text:span><text:span text:style-name="T346">計畫金額</text:span><text:span text:style-name="T347">2%</text:span><text:span text:style-name="T348">，計</text:span><text:span text:style-name="T349"><text:s text:c="5"/></text:span><text:span text:style-name="T350">元</text:span><text:span text:style-name="T351">(</text:span><text:span text:style-name="T352">上限為</text:span><text:span text:style-name="T353">2</text:span><text:span text:style-name="T354">萬</text:span><text:span text:style-name="T355">5,000</text:span><text:span text:style-name="T356">元</text:span><text:span text:style-name="T357">)</text:span>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2" table:number-rows-spanned="2">
            <text:p text:style-name="P362"><text:span text:style-name="T363">備註：</text:span></text:p>
            <text:list text:style-name="WWNum1" text:continue-numbering="true">
              <text:list-item>
                <text:p text:style-name="P364"><text:span text:style-name="T365">本表適用政府機關</text:span><text:span text:style-name="T366">(</text:span><text:span text:style-name="T367">構</text:span><text:span text:style-name="T368">)</text:span><text:span text:style-name="T369">、公私立學校、特種基金及行政法人。</text:span></text:p>
              </text:list-item>
              <text:list-item>
                <text:p text:style-name="P370"><text:span text:style-name="T371">各計畫執行單位應事先擬訂經費支用項目</text:span><text:span text:style-name="T372">，並於本表說明欄詳實敘明。</text:span></text:p>
              </text:list-item>
              <text:list-item>
                <text:p text:style-name="P373"><text:span text:style-name="T374">各執行單位經費動支應依中央政府各項經費支用規定、本部各計畫補</text:span><text:span text:style-name="T375">(</text:span><text:span text:style-name="T376">捐</text:span><text:span text:style-name="T377">)</text:span><text:span text:style-name="T378">助要點及本要點經費編列基準表規定辦理。</text:span></text:p>
              </text:list-item>
              <text:list-item>
                <text:p text:style-name="P379"><text:span text:style-name="T380">上述中央政府經費支用規定</text:span><text:span text:style-name="T381">，得逕於「行政院主計總處網站</text:span><text:span text:style-name="T382">-</text:span><text:span text:style-name="T383">友善經費報支專區</text:span><text:span text:style-name="T384">-</text:span><text:span text:style-name="T385">內審規定」查詢參考</text:span><text:span text:style-name="T386">。</text:span></text:p>
              </text:list-item>
              <text:list-item>
                <text:p text:style-name="P387"><text:span text:style-name="T388">非指定項目補</text:span><text:span text:style-name="T389">(</text:span><text:span text:style-name="T390">捐</text:span><text:span text:style-name="T391">)</text:span><text:span text:style-name="T392">助</text:span><text:span text:style-name="T393">，</text:span><text:span text:style-name="T394">說明欄位新增支用項目</text:span><text:span text:style-name="T395">，</text:span><text:span text:style-name="T396">得由執行單位循內部行政程序自行辦理。</text:span></text:p>
              </text:list-item>
              <text:list-item>
                <text:p text:style-name="P397"><text:span text:style-name="T398">同一計畫向本部及其他機關申請補</text:span><text:span text:style-name="T399">(</text:span><text:span text:style-name="T400">捐</text:span><text:span text:style-name="T401">)</text:span><text:span text:style-name="T402">助時，應於計畫項目經費申請表內，詳列向本部及其他機關申請補助之項目及金額，如有隱匿不實或造假情事，本部應撤銷該補</text:span><text:span text:style-name="T403">(</text:span><text:span text:style-name="T404">捐</text:span><text:span text:style-name="T405">)</text:span><text:span text:style-name="T406">助案件，並收回已撥付款項。</text:span></text:p>
              </text:list-item>
              <text:list-item>
                <text:p text:style-name="P407"><text:span text:style-name="T408">補</text:span><text:span text:style-name="T409">(</text:span><text:span text:style-name="T410">捐</text:span><text:span text:style-name="T411">)</text:span><text:span text:style-name="T412">助計畫除依本要點第</text:span><text:span text:style-name="T413">4</text:span><text:span text:style-name="T414">點規定之情形外，以不補</text:span><text:span text:style-name="T415">(</text:span><text:span text:style-name="T416">捐</text:span><text:span text:style-name="T417">)</text:span><text:span text:style-name="T418">助人事費、加班費、內部場地使用費及行政管理費為原則。</text:span></text:p>
              </text:list-item>
              <text:list-item>
                <text:p text:style-name="P419"><text:span text:style-name="T420">申請</text:span><text:span text:style-name="T421">補</text:span><text:span text:style-name="T422">(</text:span><text:span text:style-name="T423">捐</text:span><text:span text:style-name="T424">)</text:span><text:span text:style-name="T425">助經費，其計畫執行涉及須依「政府機關政策文宣規劃執行注意事項」、預算法第</text:span><text:span text:style-name="T426">62</text:span><text:span text:style-name="T427">條之</text:span><text:span text:style-name="T428">1</text:span><text:span text:style-name="T429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</table:table>
      <text:p text:style-name="P43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37"><text:span text:style-name="T438">※</text:span><text:span text:style-name="T439">申請補助者如符須表明身分者，請至本部政風處網站</text:span><text:span text:style-name="T440">(https://pse.is/EYW3R)</text:span><text:span text:style-name="T441">下載「公職人員及關係人身分關係揭露表」填列，相關規定如有疑義，請洽本部各計畫主政單位或政風處。</text:span></text:p>
      <text:p text:style-name="P442">※依政府採購法第15條第2項及第3項規定，機關人員對於與採購有關之事項，涉及本人、配偶、二親等以內親屬，或共同生活家屬之利益時，應行迴避。機關首長發現前項人員有應行迴避之情事<text:soft-page-break/>而未依規定迴避者，應令其迴避，並另行指定人員辦理。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陳姿穎</dc:creator>
    <meta:creation-date>2025-02-19T01:07:00Z</meta:creation-date>
    <dc:date>2025-02-19T01:07:00Z</dc:date>
    <meta:print-date>2019-04-15T09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90" meta:character-count="1941" meta:row-count="13" meta:non-whitespace-character-count="1654"/>
  </office:meta>
</office:document-meta>
</file>