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9861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152in" style:use-optimal-column-width="false"/>
    </style:style>
    <style:style style:name="TableColumn7" style:family="table-column">
      <style:table-column-properties style:column-width="0.7256in" style:use-optimal-column-width="false"/>
    </style:style>
    <style:style style:name="TableColumn8" style:family="table-column">
      <style:table-column-properties style:column-width="0.9402in" style:use-optimal-column-width="false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4666in" style:use-optimal-column-width="false"/>
    </style:style>
    <style:style style:name="TableColumn11" style:family="table-column">
      <style:table-column-properties style:column-width="0.6777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2.4555in" style:use-optimal-column-width="false"/>
    </style:style>
    <style:style style:name="TableColumn14" style:family="table-column">
      <style:table-column-properties style:column-width="0.4562in" style:use-optimal-column-width="false"/>
    </style:style>
    <style:style style:name="Table3" style:family="table">
      <style:table-properties style:width="7.1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extbody" style:family="paragraph">
      <style:paragraph-properties fo:text-align="center" fo:line-height="0.2222in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extbody" style:family="paragraph">
      <style:paragraph-properties fo:line-height="0.2222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2222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2222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extbody" style:family="paragraph">
      <style:paragraph-properties fo:text-align="center" fo:line-height="0.2222in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P52" style:parent-style-name="Textbody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fo:text-align="center" fo:line-height="0.2222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extbody" style:family="paragraph">
      <style:paragraph-properties fo:text-align="center" fo:line-height="0.2222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margin-left="-0.018in" fo:text-indent="0.0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color="#000000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6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7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98" style:parent-style-name="Textbody" style:family="paragraph">
      <style:paragraph-properties fo:text-indent="0.3784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19" style:family="table-row">
      <style:table-row-properties style:row-height="1.880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59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P162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P169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80" style:family="table-row">
      <style:table-row-properties style:row-height="1.449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Row228" style:family="table-row">
      <style:table-row-properties style:row-height="0.8333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清單段落" style:list-style-name="LFO4" style:family="paragraph">
      <style:paragraph-properties style:snap-to-layout-grid="false" fo:line-height="0.1666in" fo:margin-left="0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P245" style:parent-style-name="清單段落" style:list-style-name="LFO4" style:family="paragraph">
      <style:paragraph-properties style:snap-to-layout-grid="false" fo:line-height="0.1666in" fo:margin-left="0in" fo:text-inden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清單段落" style:list-style-name="LFO4" style:family="paragraph">
      <style:paragraph-properties style:snap-to-layout-grid="false" fo:line-height="0.1666in" fo:margin-left="0in" fo:text-inden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5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ableRow265" style:family="table-row">
      <style:table-row-properties style:row-height="0.5854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76" style:family="table-row">
      <style:table-row-properties style:row-height="1.1902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279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83" style:family="table-row">
      <style:table-row-properties style:row-height="0.9131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line-height="0.1666in"/>
      <style:text-properties style:font-name="標楷體" style:font-name-asian="標楷體" style:font-size-complex="12pt"/>
    </style:style>
    <style:style style:name="P286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7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8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9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row-height="1.7062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9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5" style:parent-style-name="Textbody" style:family="paragraph">
      <style:paragraph-properties style:snap-to-layout-grid="false" fo:line-height="0.1666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Textbody" style:family="paragraph">
      <style:paragraph-properties style:snap-to-layout-grid="false" fo:line-height="0.1666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Textbody" style:family="paragraph">
      <style:paragraph-properties style:snap-to-layout-grid="false" fo:text-align="justify" fo:line-height="0.1666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Textbody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Row350" style:family="table-row">
      <style:table-row-properties style:min-row-height="0.9451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P353" style:parent-style-name="Standard" style:list-style-name="WWNum1" style:family="paragraph">
      <style:paragraph-properties fo:widows="0" fo:orphans="0" fo:text-align="justify" fo:line-height="0.1666in"/>
      <style:text-properties style:font-name="標楷體" style:font-name-asian="標楷體" fo:color="#000000" fo:font-size="12pt" style:font-size-asian="12pt" style:font-size-complex="12pt" fo:hyphenate="false"/>
    </style:style>
    <style:style style:name="P354" style:parent-style-name="清單段落" style:list-style-name="WWNum1" style:family="paragraph">
      <style:paragraph-properties fo:text-align="justify" fo:line-height="0.1666in"/>
    </style:style>
    <style:style style:name="T3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57" style:parent-style-name="Standard" style:list-style-name="WWNum1" style:family="paragraph">
      <style:paragraph-properties fo:text-align="justify" fo:line-height="0.1666in" fo:margin-left="0.3743in" fo:text-indent="-0.374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63" style:parent-style-name="Standard" style:list-style-name="WWNum1" style:family="paragraph">
      <style:paragraph-properties fo:text-align="justify" fo:line-height="0.1666in" fo:margin-left="0.3743in" fo:text-indent="-0.374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69" style:parent-style-name="Standard" style:list-style-name="WWNum1" style:family="paragraph">
      <style:paragraph-properties fo:text-align="justify" fo:line-height="0.1666in"/>
    </style:style>
    <style:style style:name="T3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75" style:parent-style-name="Standard" style:list-style-name="WWNum1" style:family="paragraph">
      <style:paragraph-properties fo:text-align="justify" fo:line-height="0.1666in" fo:margin-left="0.3743in" fo:text-indent="-0.374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85" style:parent-style-name="Standard" style:list-style-name="WWNum1" style:family="paragraph">
      <style:paragraph-properties fo:text-align="justify" fo:line-height="0.1666in" fo:margin-left="0.3743in" fo:text-indent="-0.374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98" style:parent-style-name="Standard" style:list-style-name="WWNum1" style:family="paragraph">
      <style:paragraph-properties fo:text-align="justify" fo:line-height="0.1666in" fo:margin-left="0.3743in" fo:text-indent="-0.374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08" style:family="table-row">
      <style:table-row-properties style:min-row-height="0.9527in" style:use-optimal-row-height="false" fo:keep-together="always"/>
    </style:style>
    <style:style style:name="P409" style:parent-style-name="內文" style:family="paragraph">
      <style:paragraph-properties fo:widows="2" fo:orphans="2"/>
    </style:style>
    <style:style style:name="P410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11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P416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17" style:parent-style-name="Textbody" style:family="paragraph">
      <style:paragraph-properties fo:margin-left="-0.25in">
        <style:tab-stops/>
      </style:paragraph-properties>
    </style:style>
    <style:style style:name="P418" style:parent-style-name="Textbody" style:family="paragraph">
      <style:paragraph-properties fo:margin-left="-0.25in">
        <style:tab-stops/>
      </style:paragraph-properties>
    </style:style>
    <style:style style:name="P419" style:parent-style-name="Textbody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八點附件一之四修正規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<draw:custom-shape svg:x="0.01811in" svg:y="0.03346in" svg:width="1in" svg:height="0.375in" draw:z-index="251659264" draw:id="id0" draw:style-name="a0" draw:name="Rectangle 4" text:anchor-type="paragraph"><svg:title/><svg:desc/><text:p text:style-name="內文"><text:span text:style-name="T19">附件一之四</text:span></text:p><draw:enhanced-geometry draw:type="non-primitive" svg:viewBox="0 0 21600 21600" draw:enhanced-path="M 0 0 L 21600 0 21600 21600 0 21600 Z N"/></draw:custom-shape></text:span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 table:number-columns-spanned="2">
              <text:p text:style-name="P31"><text:span text:style-name="T32"><text:s text:c="14"/></text:span></text:p>
            </table:table-cell>
            <table:covered-table-cell/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 table:number-columns-spanned="7">
              <text:p text:style-name="P43"><text:span text:style-name="T44">教育部補</text:span><text:span text:style-name="T45">(</text:span><text:span text:style-name="T46">捐</text:span><text:span text:style-name="T47">)</text:span><text:span text:style-name="T48">助計畫項目經費表</text:span><text:span text:style-name="T49">(</text:span><text:span text:style-name="T50">非民間團體</text:span><text:span text:style-name="T51">)</text:span></text:p>
              <text:p text:style-name="P52"><text:span text:style-name="T53">(</text:span><text:span text:style-name="T54">第</text:span><text:span text:style-name="T55">O</text:span><text:span text:style-name="T56">次變更</text:span><text:span text:style-name="T5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 table:number-columns-spanned="3">
              <text:p text:style-name="P72"/>
            </table:table-cell>
            <table:covered-table-cell/>
            <table:covered-table-cell/>
            <table:table-cell table:style-name="TableCell73" table:number-columns-spanned="2">
              <text:p text:style-name="P74"><text:span text:style-name="T75"><text:s text:c="14"/></text:span></text:p>
            </table:table-cell>
            <table:covered-table-cell/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 table:number-columns-spanned="7">
              <text:p text:style-name="Textbody"><text:span text:style-name="T80">申請單位：</text:span><text:span text:style-name="T81">XXX</text:span><text:span text:style-name="T8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" table:number-columns-spanned="4">
              <text:p text:style-name="P84"><text:span text:style-name="T85">計畫名稱：</text:span><text:span text:style-name="T86">XXXX</text:span></text:p>
            </table:table-cell>
            <table:covered-table-cell/>
            <table:covered-table-cell/>
            <table:covered-table-cell/>
          </table:table-row>
          <table:table-row table:style-name="TableRow87">
            <table:table-cell table:style-name="TableCell88" table:number-columns-spanned="11">
              <text:p text:style-name="P8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">
            <table:table-cell table:style-name="TableCell91" table:number-columns-spanned="11">
              <text:p text:style-name="P92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3">
          <table:table-cell table:style-name="TableCell94" table:number-columns-spanned="11">
            <text:p text:style-name="P95">擬向其他機關與民間團體申請補(捐)助：▓無□有</text:p>
            <text:p text:style-name="P96">（請註明其他機關與民間團體申請補(捐)助經費之項目及金額）</text:p>
            <text:p text:style-name="P97">教育部：<text:s text:c="14"/>元，補(捐)助項目及金額：</text:p>
            <text:p text:style-name="P98"><text:span text:style-name="T99">XXXX</text:span><text:span text:style-name="T100">部：</text:span><text:span text:style-name="T101">………………</text:span><text:span text:style-name="T102">元，</text:span><text:span text:style-name="T103">補</text:span><text:span text:style-name="T104">(</text:span><text:span text:style-name="T105">捐</text:span><text:span text:style-name="T106">)</text:span><text:span text:style-name="T10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補(捐)助項目</text:p>
          </table:table-cell>
          <table:table-cell table:style-name="TableCell111" table:number-columns-spanned="3">
            <text:p text:style-name="P112">申請金額</text:p>
          </table:table-cell>
          <table:covered-table-cell/>
          <table:covered-table-cell/>
          <table:table-cell table:style-name="TableCell113" table:number-columns-spanned="2">
            <text:p text:style-name="P114">核定計畫金額(教育部填列)</text:p>
          </table:table-cell>
          <table:covered-table-cell/>
          <table:table-cell table:style-name="TableCell115" table:number-columns-spanned="3">
            <text:p text:style-name="P116">核定補助金額<text:line-break/>(教育部填列)</text:p>
          </table:table-cell>
          <table:covered-table-cell/>
          <table:covered-table-cell/>
          <table:table-cell table:style-name="TableCell117" table:number-columns-spanned="2">
            <text:p text:style-name="P118">說明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人事費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list text:style-name="LFO2" text:continue-numbering="true">
              <text:list-item>
                <text:p text:style-name="P129"><text:span text:style-name="T130">聘任</text:span><text:span text:style-name="T131">兼任計畫主持人</text:span><text:span text:style-name="T132">__</text:span><text:span text:style-name="T133">人、</text:span><text:span text:style-name="T134">兼任協同主持人</text:span><text:span text:style-name="T135">__</text:span><text:span text:style-name="T136">人、</text:span><text:span text:style-name="T137">專任行政助理</text:span><text:span text:style-name="T138">__</text:span><text:span text:style-name="T139">人</text:span><text:span text:style-name="T140">(</text:span><text:span text:style-name="T141">碩士</text:span><text:span text:style-name="T142">__</text:span><text:span text:style-name="T143">級</text:span><text:span text:style-name="T144">__</text:span><text:span text:style-name="T145">人及學士</text:span><text:span text:style-name="T146">__</text:span><text:span text:style-name="T147">級</text:span><text:span text:style-name="T148">__</text:span><text:span text:style-name="T149">人</text:span><text:span text:style-name="T150">)</text:span><text:span text:style-name="T151">、</text:span><text:span text:style-name="T152">兼任行政助理</text:span><text:span text:style-name="T153">__</text:span><text:span text:style-name="T154">人，</text:span><text:span text:style-name="T155">本計畫人員共</text:span><text:span text:style-name="T156">__</text:span><text:span text:style-name="T157">人</text:span><text:span text:style-name="T158">。</text:span></text:p>
              </text:list-item>
              <text:list-item>
                <text:p text:style-name="P159"><text:span text:style-name="T160">所編費用含薪資、法定保險費用、勞退金、年終獎金及其補充保費</text:span><text:span text:style-name="T161">。</text:span></text:p>
              </text:list-item>
              <text:list-item>
                <text:p text:style-name="P162"><text:span text:style-name="T163">補</text:span><text:span text:style-name="T164">(</text:span><text:span text:style-name="T165">捐</text:span><text:span text:style-name="T166">)</text:span><text:span text:style-name="T167">助款不得編列加班費及應休未休特別工資</text:span><text:span text:style-name="T168">。</text:span></text:p>
              </text:list-item>
              <text:list-item>
                <text:p text:style-name="P169"><text:span text:style-name="T170">未依學經歷</text:span><text:span text:style-name="T171">(</text:span><text:span text:style-name="T172">職級</text:span><text:span text:style-name="T173">)</text:span><text:span text:style-name="T174">或期程聘用人員，致補</text:span><text:span text:style-name="T175">(</text:span><text:span text:style-name="T176">捐</text:span><text:span text:style-name="T177">)</text:span><text:span text:style-name="T178">助剩餘款不得流用</text:span><text:span text:style-name="T179">。</text:span></text:p>
              </text:list-item>
            </text:list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業務費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list text:style-name="LFO3" text:continue-numbering="true">
              <text:list-item>
                <text:p text:style-name="P190"><text:span text:style-name="T191">出席費</text:span><text:span text:style-name="T192">、</text:span><text:span text:style-name="T193">稿費</text:span><text:span text:style-name="T194">、</text:span><text:span text:style-name="T195">講座鐘點費</text:span><text:span text:style-name="T196">及</text:span><text:span text:style-name="T197">工讀費</text:span><text:span text:style-name="T198">、</text:span><text:span text:style-name="T199">_____</text:span><text:span text:style-name="T200">、</text:span><text:span text:style-name="T201">______</text:span><text:span text:style-name="T202">、</text:span><text:span text:style-name="T203">______</text:span><text:span text:style-name="T204">等等訂有固定標準給付對象之費用。</text:span></text:p>
              </text:list-item>
              <text:list-item>
                <text:p text:style-name="P205"><text:span text:style-name="T206">依</text:span><text:span text:style-name="T207">國內</text:span><text:span text:style-name="T208">(</text:span><text:span text:style-name="T209">外</text:span><text:span text:style-name="T210">)</text:span><text:span text:style-name="T211">出差旅費</text:span><text:span text:style-name="T212">報支要點、聘請國外顧問、專家及學者來臺工作期間支付費用最高標準表規定之相關費用</text:span><text:span text:style-name="T213"><text:s/></text:span><text:span text:style-name="T214">。</text:span></text:p>
              </text:list-item>
              <text:list-item>
                <text:p text:style-name="P215"><text:span text:style-name="T216">辦理業務所需</text:span><text:span text:style-name="T217"><text:s text:c="4"/></text:span><text:span text:style-name="T218">、</text:span><text:span text:style-name="T219"><text:s text:c="7"/></text:span><text:span text:style-name="T220">、</text:span></text:p>
              </text:list-item>
            </text:list>
            <text:p text:style-name="P221"><text:span text:style-name="T222"><text:s text:c="7"/></text:span><text:span text:style-name="T223">、</text:span><text:span text:style-name="T224"><text:s text:c="6"/></text:span><text:span text:style-name="T225">、</text:span><text:span text:style-name="T226"><text:s text:c="6"/></text:span><text:span text:style-name="T227">。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設備及投資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list text:style-name="LFO4" text:continue-numbering="true">
              <text:list-item>
                <text:p text:style-name="P238"><text:span text:style-name="T239">資訊軟硬體設備</text:span><text:span text:style-name="T240">:</text:span><text:span text:style-name="T241"><text:s text:c="3"/></text:span><text:span text:style-name="T242">、</text:span><text:span text:style-name="T243"><text:s text:c="7"/></text:span><text:span text:style-name="T244">。</text:span></text:p>
              </text:list-item>
              <text:list-item>
                <text:p text:style-name="P245"><text:span text:style-name="T246">網站開發建置費用</text:span><text:span text:style-name="T247">:</text:span><text:span text:style-name="T248"><text:s text:c="3"/></text:span><text:span text:style-name="T249">、</text:span><text:span text:style-name="T250"><text:s text:c="3"/></text:span><text:span text:style-name="T251">、</text:span><text:span text:style-name="T252"><text:s text:c="2"/></text:span><text:span text:style-name="T253">。</text:span></text:p>
              </text:list-item>
              <text:list-item>
                <text:p text:style-name="P254"><text:span text:style-name="T255">其他計畫設備費用</text:span><text:span text:style-name="T256">:</text:span><text:span text:style-name="T257"><text:s text:c="12"/></text:span></text:p>
              </text:list-item>
            </text:list>
            <text:p text:style-name="P258"><text:span text:style-name="T259"><text:s text:c="7"/></text:span><text:span text:style-name="T260">、</text:span><text:span text:style-name="T261"><text:s text:c="5"/></text:span><text:span text:style-name="T262">、</text:span><text:span text:style-name="T263"><text:s text:c="6"/></text:span><text:span text:style-name="T264">。</text:span></text:p>
          </table:table-cell>
          <table:covered-table-cell/>
        </table:table-row>
        <table:table-row table:style-name="TableRow265">
          <table:table-cell table:style-name="TableCell266">
            <text:p text:style-name="P267">合<text:s text:c="2"/>計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9">
            <text:p text:style-name="P278">承辦<text:s text:c="13"/>主(會)計<text:s text:c="7"/>首長</text:p>
            <text:p text:style-name="P279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教育部<text:s text:c="10"/>教育部</text:p>
            <text:p text:style-name="P282">承辦人<text:s text:c="10"/>單位主管</text:p>
          </table:table-cell>
          <table:covered-table-cell/>
        </table:table-row>
        <table:table-row table:style-name="TableRow283">
          <table:table-cell table:style-name="TableCell284" table:number-columns-spanned="11">
            <text:p text:style-name="P285">受領人資訊：</text:p>
            <text:p text:style-name="P286">一、金融機構或中華郵政公司名稱與代號(包括分行別)：</text:p>
            <text:p text:style-name="P287">二、戶名：</text:p>
            <text:p text:style-name="P288">三、帳號：</text:p>
            <text:p text:style-name="P289">四、營利事業或扣繳單位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6">
            <text:p text:style-name="P292">補(捐)助方式：</text:p>
            <text:p text:style-name="P293">□全額補(捐)助</text:p>
            <text:p text:style-name="P294">□部分補(捐)助</text:p>
            <text:p text:style-name="P295"><text:span text:style-name="T296">指定項目補</text:span><text:span text:style-name="T297">(</text:span><text:span text:style-name="T298">捐</text:span><text:span text:style-name="T299">)</text:span><text:span text:style-name="T300">助</text:span><text:span text:style-name="T301">□</text:span><text:span text:style-name="T302">是</text:span><text:span text:style-name="T303">□</text:span><text:span text:style-name="T304">否</text:span></text:p>
            <text:p text:style-name="P305"><text:span text:style-name="T306">【補</text:span><text:span text:style-name="T307">(</text:span><text:span text:style-name="T308">捐</text:span><text:span text:style-name="T309">)</text:span><text:span text:style-name="T310">助比率　　％】</text:span><text:span text:style-name="T311"><text:line-break/></text:span><text:span text:style-name="T312">地方政府經費辦理方式：</text:span></text:p>
            <text:p text:style-name="P313">□納入預算</text:p>
            <text:p text:style-name="P314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<text:span text:style-name="T317">餘款繳回方式</text:span><text:span text:style-name="T318">：</text:span></text:p>
            <text:p text:style-name="P319"><text:span text:style-name="T320">□</text:span><text:span text:style-name="T321">繳回</text:span><text:span text:style-name="T322"><text:s text:c="2"/></text:span></text:p>
            <text:p text:style-name="P323"><text:span text:style-name="T324">□</text:span><text:span text:style-name="T325">依本部補</text:span><text:span text:style-name="T326">(</text:span><text:span text:style-name="T327">捐</text:span><text:span text:style-name="T328">)</text:span><text:span text:style-name="T329">助及委辦經費核撥結報作業要點辦理</text:span><text:span text:style-name="T330"><text:line-break/></text:span><text:span text:style-name="T331">彈性經費額度</text:span><text:span text:style-name="T332">:</text:span><text:span text:style-name="T333"><text:line-break/></text:span><text:span text:style-name="T334">□</text:span><text:span text:style-name="T335">無彈性經費</text:span><text:span text:style-name="T336"><text:line-break/></text:span><text:span text:style-name="T337">□</text:span><text:span text:style-name="T338">計畫金額</text:span><text:span text:style-name="T339">2%</text:span><text:span text:style-name="T340">，計</text:span><text:span text:style-name="T341"><text:s text:c="5"/></text:span><text:span text:style-name="T342">元</text:span><text:span text:style-name="T343">(</text:span><text:span text:style-name="T344">上限為</text:span><text:span text:style-name="T345">2</text:span><text:span text:style-name="T346">萬</text:span><text:span text:style-name="T347">5,000</text:span><text:span text:style-name="T348">元</text:span><text:span text:style-name="T3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1" table:number-rows-spanned="2">
            <text:p text:style-name="P352">備註：</text:p>
            <text:list text:style-name="WWNum1" text:continue-numbering="true">
              <text:list-item>
                <text:p text:style-name="P353">本表適用政府機關(構)、公私立學校、特種基金及行政法人。</text:p>
              </text:list-item>
              <text:list-item>
                <text:p text:style-name="P354"><text:span text:style-name="T355">各計畫執行單位應事先擬訂經費支用項目</text:span><text:span text:style-name="T356">，並於本表說明欄詳實敘明。</text:span></text:p>
              </text:list-item>
              <text:list-item>
                <text:p text:style-name="P357"><text:span text:style-name="T358">各執行單位經費動支應依中央政府各項經費支用規定、本部各計畫補</text:span><text:span text:style-name="T359">(</text:span><text:span text:style-name="T360">捐</text:span><text:span text:style-name="T361">)</text:span><text:span text:style-name="T362">助要點及本要點經費編列基準表規定辦理。</text:span></text:p>
              </text:list-item>
              <text:list-item>
                <text:p text:style-name="P363"><text:span text:style-name="T364">上述中央政府經費支用規定，得逕於「行政院主計總處網站</text:span><text:span text:style-name="T365">-</text:span><text:span text:style-name="T366">友善經費報支專區</text:span><text:span text:style-name="T367">-</text:span><text:span text:style-name="T368">內審規定」查詢參考。</text:span></text:p>
              </text:list-item>
              <text:list-item>
                <text:p text:style-name="P369"><text:span text:style-name="T370">非指定項目補</text:span><text:span text:style-name="T371">(</text:span><text:span text:style-name="T372">捐</text:span><text:span text:style-name="T373">)</text:span><text:span text:style-name="T374">助，說明欄位新增支用項目，得由執行單位循內部行政程序自行辦理。</text:span></text:p>
              </text:list-item>
              <text:list-item>
                <text:p text:style-name="P375"><text:span text:style-name="T376">同一計畫向本部及其他機關申請補</text:span><text:span text:style-name="T377">(</text:span><text:span text:style-name="T378">捐</text:span><text:span text:style-name="T379">)</text:span><text:span text:style-name="T380">助時，應於計畫項目經費申請表內，詳列向本部及其他機關申請補助之項目及金額，如有隱匿不實或造假情事，本部應撤銷該補</text:span><text:span text:style-name="T381">(</text:span><text:span text:style-name="T382">捐</text:span><text:span text:style-name="T383">)</text:span><text:span text:style-name="T384">助案件，並收回已撥付款項。</text:span></text:p>
              </text:list-item>
              <text:list-item>
                <text:p text:style-name="P385"><text:span text:style-name="T386">補</text:span><text:span text:style-name="T387">(</text:span><text:span text:style-name="T388">捐</text:span><text:span text:style-name="T389">)</text:span><text:span text:style-name="T390">助計畫除依本要點第</text:span><text:span text:style-name="T391">4</text:span><text:span text:style-name="T392">點規定之情形外，以不</text:span><text:span text:style-name="T393">補</text:span><text:span text:style-name="T394">(</text:span><text:span text:style-name="T395">捐</text:span><text:span text:style-name="T396">)</text:span><text:span text:style-name="T397">助人事費、加班費、內部場地使用費及行政管理費為原則。</text:span></text:p>
              </text:list-item>
              <text:list-item>
                <text:p text:style-name="P398"><text:span text:style-name="T399">申請補</text:span><text:span text:style-name="T400">(</text:span><text:span text:style-name="T401">捐</text:span><text:span text:style-name="T402">)</text:span><text:span text:style-name="T403">助經費，其計畫執行涉及須依「政府機關政策文宣規劃執行注意事項」、預算法第</text:span><text:span text:style-name="T404">62</text:span><text:span text:style-name="T405">條之</text:span><text:span text:style-name="T406">1</text:span><text:span text:style-name="T407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11"><text:span text:style-name="T412">※</text:span><text:span text:style-name="T413">申請補助者如符須表明身分者，請至本部政風處網站</text:span><text:span text:style-name="T414">(https://pse.is/EYW3R)</text:span><text:span text:style-name="T415">下載「公職人員及關係人身分關係揭露表」填列，相關規定如有疑義，請洽本部各計畫主政單位或政風處。</text:span></text:p>
      <text:p text:style-name="P416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417"/>
      <text:p text:style-name="P418"/>
      <text:p text:style-name="P419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陳姿穎</dc:creator>
    <meta:creation-date>2025-02-19T00:59:00Z</meta:creation-date>
    <dc:date>2025-02-19T01:00:00Z</dc:date>
    <meta:template xlink:href="Normal" xlink:type="simple"/>
    <meta:editing-cycles>1</meta:editing-cycles>
    <meta:editing-duration>PT240S</meta:editing-duration>
    <meta:document-statistic meta:page-count="2" meta:paragraph-count="3" meta:word-count="282" meta:character-count="1889" meta:row-count="13" meta:non-whitespace-character-count="1610"/>
  </office:meta>
</office:document-meta>
</file>