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_請撥單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number-columns-repeated="2" table:default-cell-style-name="ce14"/>
        <table:table-column table:style-name="co6" table:number-columns-repeated="24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6" table:number-columns-repeated="24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6" table:number-columns-repeated="24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6" table:number-columns-repeated="24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第五點附件三修正規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附件三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5">
            <text:p>教育部補<text:span text:style-name="T1">(</text:span>捐<text:span text:style-name="T1">)</text:span>助委辦經費請撥單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style-name="ce5">
            <text:p>執行單位名稱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計畫性質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6">
            <text:p>□補(捐)助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6">
            <text:p><text:span text:style-name="T1">□委辦</text:span>(<text:span text:style-name="T1">教育部辦理方式：</text:span><text:s/><text:span text:style-name="T1">□行政委託</text:span><text:s/><text:span text:style-name="T1">□行政協助</text:span><text:s/><text:span text:style-name="T1">□行政指示</text:span><text:s/>)</text:p>
          </table:table-cell>
          <table:table-cell table:number-columns-repeated="6" table:style-name="ce6"/>
          <table:table-cell office:value-type="string" table:number-columns-spanned="2" table:number-rows-spanned="1" table:style-name="ce17">
            <text:p><text:s text:c="3"/>單位：新臺幣元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8">
            <text:p>百分比：取至小數點二位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7">
            <text:p>計畫名稱</text:p>
          </table:table-cell>
          <table:table-cell office:value-type="string" table:style-name="ce8">
            <text:p>教育部核定補(捐)助/委辦金額(A)</text:p>
          </table:table-cell>
          <table:table-cell office:value-type="string" table:style-name="ce8">
            <text:p>已撥金額</text:p>
            <text:p>(B)</text:p>
          </table:table-cell>
          <table:table-cell office:value-type="string" table:style-name="ce8">
            <text:p>累計實付數</text:p>
            <text:p>(C)</text:p>
          </table:table-cell>
          <table:table-cell office:value-type="string" table:style-name="ce8">
            <text:p>執行率<text:span text:style-name="T1">%</text:span><text:span text:style-name="T1"/></text:p>
            <text:p><text:span text:style-name="T1">(D=C/B)</text:span></text:p>
          </table:table-cell>
          <table:table-cell office:value-type="string" table:style-name="ce8">
            <text:p>本次請撥金額</text:p>
            <text:p><text:span text:style-name="T1">(E)</text:span></text:p>
          </table:table-cell>
          <table:table-cell office:value-type="string" table:style-name="ce8">
            <text:p>截至本次已撥金額<text:span text:style-name="T1">(F=B+E)</text:span></text:p>
          </table:table-cell>
          <table:table-cell office:value-type="string" table:style-name="ce8">
            <text:p>未付金額<text:span text:style-name="T1">(G=A-F)</text:span></text:p>
          </table:table-cell>
          <table:table-cell office:value-type="string" table:style-name="ce7">
            <text:p>說明</text:p>
          </table:table-cell>
          <table:table-cell table:number-columns-repeated="16375" table:style-name="ce1"/>
        </table:table-row>
        <table:table-row table:style-name="ro4">
          <table:table-cell table:number-columns-repeated="9" table:style-name="ce9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0">
            <text:p><text:span text:style-name="T1">業務單位：</text:span></text:p>
          </table:table-cell>
          <table:table-cell table:style-name="ce1"/>
          <table:table-cell office:value-type="string" table:style-name="ce11">
            <text:p>主(會)計單位：</text:p>
          </table:table-cell>
          <table:table-cell table:number-columns-repeated="2" table:style-name="ce1"/>
          <table:table-cell office:value-type="string" table:style-name="ce3">
            <text:p>首長(或團體負責人)：</text:p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19">
            <text:p>備註：</text:p>
            <text:p>一<text:span text:style-name="T1">、</text:span>請撥第二期款及其以後期別款項者，請填寫本表。</text:p>
            <text:p>二、已撥款項執行率達70%，始可請撥次一期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13"/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3_請撥單.$A$2:3_請撥單.$I$16" table:base-cell-address="3_請撥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淑盈</meta:initial-creator>
    <dc:creator>陳姿穎</dc:creator>
    <meta:creation-date>2018-05-16T07:30:05Z</meta:creation-date>
    <dc:date>2025-02-19T01:17:00Z</dc:date>
    <meta:print-date>2021-01-07T02:48:11Z</meta:print-date>
    <meta:editing-cycles>1</meta:editing-cycles>
    <meta:editing-duration>PT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